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2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2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Footer">
      <style:paragraph-properties fo:margin-left="0.199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style:font-name="Arial3" fo:font-size="6pt" fo:font-style="normal" fo:font-weight="normal" officeooo:paragraph-rsid="000a702c" style:font-name-asian="Arial1" style:font-size-asian="5.25pt" style:font-style-asian="normal" style:font-weight-asian="normal" style:font-name-complex="Arial1" style:font-size-complex="6pt"/>
    </style:style>
    <style:style style:name="P10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2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0af3e5" style:font-name-asian="Verdana1" style:font-size-asian="11pt" style:font-style-asian="normal" style:font-weight-asian="bold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P14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5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6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officeooo:rsid="000a702c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Diputadas y Diputados de Santa Fe:</text:span><text:span text:style-name="T5"> </text:span></text:p>
      <text:p text:style-name="P5"><text:span text:style-name="T5">La Comisión de Salud Pública y Asistencia Social ha considerado el proyecto de comunicación </text:span><text:span text:style-name="T4">42489 CD – SOMOS VIDA </text:span><text:span text:style-name="T5">de la señora diputada Granata, por el cual se solicita disponga informarla cantidad de fallecimientos verificados por el COVID-19 del personal de la salud de primera línea, esto es médicos, enfermeras y personal técnico, desde el formal inicio de la pandemia en nuestro país; y, por las razones expuestas en los fundamentos y las que podrá dar el miembro informante, </text:span><text:span text:style-name="T6">esta Comisión aconseja la aprobación del siguiente texto con modificaciones:</text:span></text:p>
      <text:p text:style-name="P6"/>
      <text:p text:style-name="P6">PROYECTO DE COMUNICACIÓN</text:p>
      <text:p text:style-name="P4"><text:span text:style-name="T5">La Cámara de Diputados de la Provincia vería con agrado que el Poder Ejecutivo, por intermedio del organismo que corresponda, en </text:span><text:span text:style-name="T7">relación</text:span><text:span text:style-name="T5"> al </text:span><text:span text:style-name="T7">personal de la salud, </text:span><text:span text:style-name="T5">informe lo siguiente:</text:span></text:p>
      <text:list xml:id="list364365300" text:style-name="WWNum1">
        <text:list-item>
          <text:p text:style-name="P13"><text:span text:style-name="T5">cantidad de falleci</text:span><text:span text:style-name="T7">d</text:span><text:span text:style-name="T5">os verificados por COVID-19 de</text:span><text:span text:style-name="T7">tallando:</text:span><text:span text:style-name="T5"> médicos enfermeras y personal técnico, desde el formal inicio de la pandemia en nuestro país</text:span><text:span text:style-name="T7"> </text:span><text:span text:style-name="T5">a la fecha;</text:span></text:p>
        </text:list-item>
        <text:list-item>
          <text:p text:style-name="P14">porcentaje de disminución en la planta del personal respectiva por el motivo indicado en el punto anterior;</text:p>
        </text:list-item>
        <text:list-item>
          <text:p text:style-name="P14">porcentaje de cargos cubiertos, bajo qué modalidad y si se corresponden con la entidad profesional del cargo vacante; y,</text:p>
        </text:list-item>
        <text:list-item>
          <text:p text:style-name="P14">porcentaje de trabajadores de la salud que aún no hicieron uso del goce de su licencia anual.</text:p>
        </text:list-item>
      </text:list>
      <text:p text:style-name="P7"/>
      <text:p text:style-name="P8">Sala de la Comisión en Zoom, <text:span text:style-name="T8">26 de mayo de 2021</text:span></text:p>
      <text:p text:style-name="P11">Firmantes: CIANCIO – ARMAS BELAVI – BALAGUÉ - BRAVO – CORGNIALI – DONNET – GONZÁLEZ – HYNES - OLIVER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2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Footer">
      <style:paragraph-properties fo:margin-left="0.199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style:font-name="Arial3" fo:font-size="6pt" fo:font-style="normal" fo:font-weight="normal" officeooo:paragraph-rsid="000a702c" style:font-name-asian="Arial1" style:font-size-asian="5.25pt" style:font-style-asian="normal" style:font-weight-asian="normal" style:font-name-complex="Arial1" style:font-size-complex="6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2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6" style:family="paragraph">
      <loext:graphic-properties draw:fill="none"/>
      <style:paragraph-properties fo:text-align="start" style:writing-mode="lr-tb"/>
      <style:text-properties fo:font-size="18pt"/>
    </style:style>
    <style:style style:name="MP7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2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9pt" fo:font-style="normal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1.A1" office:value-type="string">
              <text:p text:style-name="MP4"><draw:custom-shape text:anchor-type="paragraph" draw:z-index="0" draw:name="Image1" draw:style-name="Mgr1" draw:text-style-name="MP6" svg:width="2.027cm" svg:height="0.659cm" svg:x="12.982cm" svg:y="0.282cm"><text:p text:style-name="MP5"><text:span text:style-name="MT4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5-27T15:16:45.556489179</dc:date>
    <meta:editing-duration>PT55S</meta:editing-duration>
    <meta:editing-cycles>2</meta:editing-cycles>
    <meta:document-statistic meta:table-count="1" meta:image-count="1" meta:object-count="0" meta:page-count="1" meta:paragraph-count="11" meta:word-count="245" meta:character-count="1540" meta:non-whitespace-character-count="1302"/>
  </office:meta>
</office:document-meta>
</file>